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style:tab-stops>
          <style:tab-stop style:position="6.641cm"/>
        </style:tab-stops>
      </style:paragraph-properties>
    </style:style>
    <style:style style:name="P2" style:family="paragraph" style:parent-style-name="CRT_5f_titulo">
      <style:paragraph-properties fo:padding="0cm" fo:border-left="none" fo:border-right="none" fo:border-top="none" fo:border-bottom="0.002cm solid #000000" style:shadow="none"/>
    </style:style>
    <style:style style:name="P3" style:family="paragraph" style:parent-style-name="instrucciones_5f_titulo2">
      <style:text-properties fo:font-size="12pt" style:font-size-asian="12pt" style:font-size-complex="12pt"/>
    </style:style>
    <style:style style:name="P4" style:family="paragraph" style:parent-style-name="CRT_5f_texto">
      <style:paragraph-properties fo:text-align="start" style:justify-single-word="false"/>
    </style:style>
    <style:style style:name="P5" style:family="paragraph" style:parent-style-name="Estilo_5f_cabecera">
      <style:paragraph-properties fo:text-align="center" style:justify-single-word="false"/>
    </style:style>
    <style:style style:name="P6" style:family="paragraph" style:parent-style-name="CRT_5f_bibliografia">
      <style:paragraph-properties fo:break-before="page"/>
    </style:style>
    <style:style style:name="P7" style:family="paragraph" style:parent-style-name="instrucciones_5f_normal">
      <style:text-properties fo:font-size="11pt" style:font-size-asian="11pt" style:font-size-complex="11pt"/>
    </style:style>
    <style:style style:name="P8" style:family="paragraph" style:parent-style-name="instrucciones_5f_normal">
      <style:paragraph-properties fo:text-align="start" style:justify-single-word="false"/>
      <style:text-properties fo:font-size="11pt" style:font-size-asian="11pt" style:font-size-complex="11pt"/>
    </style:style>
    <style:style style:name="P9" style:family="paragraph" style:parent-style-name="CRT_5f_texto" style:list-style-name="WW8Num5">
      <style:paragraph-properties fo:margin-left="0cm" fo:margin-right="0cm" fo:text-align="start" style:justify-single-word="false" fo:text-indent="0cm" style:auto-text-indent="false"/>
    </style:style>
    <style:style style:name="P10" style:family="paragraph" style:parent-style-name="CRT_5f_texto" style:list-style-name="WW8Num5">
      <style:paragraph-properties fo:margin-left="0cm" fo:margin-right="0cm" fo:text-align="start" style:justify-single-word="false" fo:text-indent="0cm" style:auto-text-indent="false"/>
    </style:style>
    <style:style style:name="P11" style:family="paragraph" style:parent-style-name="CRT_5f_texto" style:list-style-name="WW8Num5">
      <style:paragraph-properties fo:margin-left="0cm" fo:margin-right="0cm" fo:text-align="start" style:justify-single-word="false" fo:text-indent="0cm" style:auto-text-indent="false"/>
    </style:style>
    <style:style style:name="P12" style:family="paragraph" style:parent-style-name="instrucciones_5f_titulo1" style:master-page-name="Standard">
      <style:paragraph-properties style:page-number="auto"/>
      <style:text-properties fo:font-size="16pt" fo:language="es" fo:country="ES" style:font-size-asian="16pt" style:font-size-complex="16pt"/>
    </style:style>
    <style:style style:name="P13" style:family="paragraph" style:parent-style-name="instrucciones_5f_normal" style:list-style-name="L1">
      <style:paragraph-properties fo:text-align="start" style:justify-single-word="false"/>
      <style:text-properties fo:font-size="11pt" style:font-size-asian="11pt" style:font-size-complex="11pt"/>
    </style:style>
    <style:style style:name="P14" style:family="paragraph" style:parent-style-name="instrucciones_5f_normal" style:list-style-name="L1">
      <style:paragraph-properties fo:text-align="start" style:justify-single-word="false"/>
      <style:text-properties fo:font-size="11pt" style:font-size-asian="11pt" style:font-size-complex="11pt"/>
    </style:style>
    <style:style style:name="P15" style:family="paragraph" style:parent-style-name="instrucciones_5f_normal" style:list-style-name="L1">
      <style:paragraph-properties fo:text-align="start" style:justify-single-word="false"/>
      <style:text-properties fo:font-size="11pt" style:font-size-asian="11pt" style:font-size-complex="11pt"/>
    </style:style>
    <style:style style:name="P16" style:family="paragraph" style:parent-style-name="instrucciones_5f_normal" style:list-style-name="L1">
      <style:paragraph-properties fo:text-align="start" style:justify-single-word="false"/>
      <style:text-properties fo:font-size="11pt" style:font-size-asian="11pt" style:font-size-complex="11pt"/>
    </style:style>
    <style:style style:name="T1" style:family="text">
      <style:text-properties fo:language="es" fo:country="ES"/>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font-name="Arial"/>
    </style:style>
    <style:style style:name="T5" style:family="text">
      <style:text-properties style:font-name="Arial" style:font-name-asian="Times New Roman" style:font-name-complex="Times New Roman"/>
    </style:style>
    <text:list-style style:name="L1">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lantilla para el envío de trabajos al IV certamen <text:span text:style-name="T5">«</text:span><text:span text:style-name="T4">Teresa Pinillos</text:span><text:span text:style-name="T5">»</text:span> de ensayos de divulgación científica y humanística</text:p>
      <text:p text:style-name="Standard"/>
      <text:p text:style-name="P8">Estas instrucciones (marcadas en azul) han de borrarse antes de enviar el trabajo, una vez que este se haya preparado. Por favor, no modifique el formato de la plantilla (espaciados, tamaños y tipos de fuentes y demás elementos). <text:s/>Recuerde que el ensayo ha de tener una extensión entre 1500 y 2500 palabras <text:s/>(emplee el menú Herramientas -&gt; Contar palabras).</text:p>
      <text:p text:style-name="Standard"/>
      <text:p text:style-name="Standard"/>
      <text:p text:style-name="P3">Uso de la plantilla</text:p>
      <text:p text:style-name="P7"/>
      <text:p text:style-name="P8">La forma más sencilla de trabajar con esta plantilla es escribir reemplazando el texto de ejemplo (en color negro) con el texto correspondiente. En esta plantilla, cada elemento (título del ensayo, texto y otros elementos) aparecerá marcado con el estilo correspondiente. En el menú Formato -&gt;Estilos y formato es posible verificar y asignar los diferentes estilos.</text:p>
      <text:p text:style-name="instrucciones_5f_normal"/>
      <text:p text:style-name="P8">Una vez que haya terminado el documento:</text:p>
      <text:p text:style-name="P8"/>
      <text:list text:style-name="L1">
        <text:list-item>
          <text:p text:style-name="P13">Borre esta página, que contiene las instrucciones (borre únicamente el texto de color azul). Verifique que los estilos están correctamente aplicados. </text:p>
        </text:list-item>
        <text:list-item>
          <text:p text:style-name="P13">Guarde el archivo con extensión odt (&lt;<text:span text:style-name="T3">nombre</text:span>&gt;.odt). Como <text:span text:style-name="T3">nombre</text:span> para el archivo, emplee únicamente una palabra, a ser posible descriptiva/relacionada con el contenido (por ejemplo, una palabra perteneciente al título del ensayo).</text:p>
        </text:list-item>
        <text:list-item>
          <text:p text:style-name="P13">Genere un documento pdf (Archivo -&gt; Exportar en formato PDF). Verifique en este archivo que el manuscrito aparece correctamente, especialmente si ha usado caracteres o símbolos especiales. Envíe ambos archivos (&lt;<text:span text:style-name="T3">nombre</text:span>&gt;.odt y &lt;<text:span text:style-name="T3">nombre</text:span>&gt;.pdf) como documentos adjuntos en el mensaje de correo electrónico.</text:p>
        </text:list-item>
        <text:list-item>
          <text:p text:style-name="P13">Asegúrese de haber incluido su nombre, datos de contacto completos y título del ensayo en el texto del mensaje de correo electrónico. Los datos personales no deben aparecer en el documento, que quedará identificado por el título del ensayo únicamente.</text:p>
        </text:list-item>
      </text:list>
      <text:p text:style-name="instrucciones_5f_normal"/>
      <text:p text:style-name="instrucciones_5f_normal"/>
      <text:p text:style-name="instrucciones_5f_normal"/>
      <text:p text:style-name="instrucciones_5f_normal"/>
      <text:p text:style-name="instrucciones_5f_normal"/>
      <text:p text:style-name="instrucciones_5f_normal"/>
      <text:p text:style-name="instrucciones_5f_normal"/>
      <text:p text:style-name="instrucciones_5f_normal"/>
      <text:p text:style-name="instrucciones_5f_normal"/>
      <text:p text:style-name="instrucciones_5f_normal"/>
      <text:p text:style-name="instrucciones_5f_normal"/>
      <text:p text:style-name="instrucciones_5f_normal"/>
      <text:p text:style-name="instrucciones_5f_normal"/>
      <text:p text:style-name="instrucciones_5f_normal"/>
      <text:p text:style-name="instrucciones_5f_normal"/>
      <text:p text:style-name="instrucciones_5f_normal"/>
      <text:p text:style-name="instrucciones_5f_normal"/>
      <text:p text:style-name="instrucciones_5f_normal"/>
      <text:p text:style-name="Estilo_5f_cabecera"/>
      <text:p text:style-name="P5"><text:soft-page-break/>ENSAYOS DE DIVULGACIÓN CIENTÍFICA Y HUMANÍSTICA</text:p>
      <text:p text:style-name="P2">Título del ensayo</text:p>
      <text:p text:style-name="P4">Comience a escribir el ensayo aquí, sustituyendo este texto. Evite emplear el subrayado y, salvo caso especial, la negrita. Emplee la <text:span text:style-name="T2">cursiva</text:span> cuando desee destacar palabras o frases completas. No emplee tabulaciones. No cambie ni los tipos ni los interlineados del estilo correspondiente.</text:p>
      <text:p text:style-name="P4">Cuando quiera comenzar un párrafo nuevo, pulse simplemente la tecla «enter». No es necesario añadir líneas en blanco adicionales entre párrafos, ni variar la sangría de primera línea. Emplee las comillas latinas (véase el comienzo de este párrafo) en lugar de las inglesas.</text:p>
      <text:p text:style-name="P4">Puede añadir en su texto los siguientes elementos: notas al pie,<text:span text:style-name="Footnote_20_Symbol"><text:note text:id="ftn1" text:note-class="footnote"><text:note-citation>1</text:note-citation><text:note-body><text:p text:style-name="P1"><text:s/><text:span text:style-name="T1">Este es un ejemplo de nota al pie.</text:span></text:p></text:note-body></text:note></text:span> listas:</text:p>
      <text:list text:style-name="WW8Num5">
        <text:list-item>
          <text:p text:style-name="P9">Este es el primer elemento de la lista. En este caso, es suficientemente largo como para ocupar más de una línea.</text:p>
        </text:list-item>
        <text:list-item>
          <text:p text:style-name="P9">El segundo elemento, sin embargo, cabe en una sola línea.</text:p>
        </text:list-item>
        <text:list-item>
          <text:p text:style-name="P9">Para terminar, un tercer elemento.</text:p>
        </text:list-item>
      </text:list>
      <text:p text:style-name="P4">Para incluir imágenes o tablas, siempre que sean pertinentes, utilice el estilo de texto normal, centrando la imagen o la tabla correspondiente. Añada un pie bajo las figuras y una leyenda antes de las tablas, con un texto explicativo.</text:p>
      <text:p text:style-name="P6">Bibliografía y fuentes de información</text:p>
      <text:p text:style-name="P4">Esta página está reservada para añadir la bibliografía y las fuentes de información consultadas, hasta un máximo de cinco referencias. Se valorará positivamente este dato, siempre que el ensayo lo requiera, como apoyo a los datos científicos aportad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justify" style:justify-single-word="false" fo:orphans="2" fo:widows="2" style:writing-mode="lr-tb"/>
      <style:text-properties style:use-window-font-color="true" style:font-name="Helvetica" fo:font-size="11pt" fo:language="en" fo:country="US"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RT_5f_titulo" style:display-name="CRT_titulo" style:family="paragraph" style:parent-style-name="Title" style:next-style-name="CRT_5f_autor">
      <style:paragraph-properties fo:margin-top="0.635cm" fo:margin-bottom="0.635cm" fo:text-align="start" style:justify-single-word="false"/>
      <style:text-properties fo:font-size="20pt" fo:language="es" fo:country="ES" style:font-size-asian="20pt"/>
    </style:style>
    <style:style style:name="CRT_5f_autor" style:display-name="CRT_autor" style:family="paragraph" style:parent-style-name="Standard" style:next-style-name="CRT_5f_texto">
      <style:paragraph-properties fo:margin-top="0.212cm" fo:margin-bottom="0.917cm" fo:text-align="start" style:justify-single-word="false" fo:padding-left="0cm" fo:padding-right="0cm" fo:padding-top="0cm" fo:padding-bottom="0.353cm" fo:border-left="none" fo:border-right="none" fo:border-top="none" fo:border-bottom="0.018cm solid #000000"/>
      <style:text-properties style:font-name="Arial" fo:font-size="12pt" fo:language="es" fo:country="ES" fo:font-style="italic" style:font-size-asian="12pt" style:font-style-asian="italic"/>
    </style:style>
    <style:style style:name="CRT_5f_texto" style:display-name="CRT_texto" style:family="paragraph" style:parent-style-name="Standard">
      <style:paragraph-properties fo:margin-left="0cm" fo:margin-right="0cm" fo:margin-top="0.212cm" fo:margin-bottom="0.212cm" fo:text-align="start" style:justify-single-word="false" fo:text-indent="0.254cm" style:auto-text-indent="false"/>
      <style:text-properties style:font-name="Times New Roman" fo:font-size="12pt" fo:language="es" fo:country="ES" style:font-size-asian="12pt"/>
    </style:style>
    <style:style style:name="instrucciones_5f_titulo1" style:display-name="instrucciones_titulo1" style:family="paragraph" style:parent-style-name="Standard">
      <style:paragraph-properties fo:text-align="center" style:justify-single-word="false"/>
      <style:text-properties fo:color="#0000ff" style:font-name="Arial" fo:font-size="18pt" fo:font-weight="bold" style:font-size-asian="18pt" style:font-weight-asian="bold" style:font-weight-complex="bold"/>
    </style:style>
    <style:style style:name="instrucciones_5f_normal" style:display-name="instrucciones_normal" style:family="paragraph" style:parent-style-name="Standard">
      <style:text-properties fo:color="#0000ff" style:font-name="Arial" fo:font-size="12pt" fo:language="es" fo:country="ES" style:font-size-asian="12pt" style:font-name-complex="Arial"/>
    </style:style>
    <style:style style:name="instrucciones_5f_titulo2" style:display-name="instrucciones_titulo2" style:family="paragraph" style:parent-style-name="Standard" style:next-style-name="instrucciones_5f_normal">
      <style:text-properties fo:color="#0000ff" style:font-name="Arial" fo:font-size="14pt" fo:language="es" fo:country="ES" fo:font-weight="bold" style:font-size-asian="14pt" style:font-weight-asian="bold" style:font-name-complex="Arial"/>
    </style:style>
    <style:style style:name="Estilo_5f_cabecera" style:display-name="Estilo_cabecera" style:family="paragraph" style:master-page-name="">
      <style:paragraph-properties fo:text-align="center" style:justify-single-word="false" fo:orphans="0" fo:widows="0" style:page-number="auto"/>
      <style:text-properties style:use-window-font-color="true" style:font-name="Arial" fo:font-size="7pt" fo:letter-spacing="0.159cm" fo:language="en" fo:country="US" style:letter-kerning="true" style:font-name-asian="Times New Roman" style:font-size-asian="7pt" style:font-name-complex="Arial" style:font-size-complex="7pt" style:language-complex="ar" style:country-complex="SA"/>
    </style:style>
    <style:style style:name="CRT_5f_bibliografia" style:display-name="CRT_bibliografia" style:family="paragraph" style:parent-style-name="CRT_5f_texto" style:next-style-name="CRT_5f_texto">
      <style:paragraph-properties fo:margin-top="0.21cm" fo:margin-bottom="0.711cm" fo:text-align="start" style:justify-single-word="false" fo:padding="0cm" fo:border-left="none" fo:border-right="none" fo:border-top="none" fo:border-bottom="0.002cm solid #000000" style:shadow="none"/>
      <style:text-properties style:font-name="Arial" fo:font-size="14pt" fo:font-weight="bold" style:font-size-asian="14pt" style:font-weight-asian="bold" style:font-size-complex="14pt" style:font-weight-complex="bold"/>
    </style:style>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fo:font-style="italic" fo:font-weight="normal" style:font-style-asian="italic" style:font-weight-asian="normal"/>
    </style:style>
    <style:style style:name="WW8Num5z0" style:family="text">
      <style:text-properties fo:font-style="italic" fo:font-weight="normal" style:font-style-asian="italic" style:font-weight-asian="normal"/>
    </style:style>
    <style:style style:name="Fuente_20_de_20_párrafo_20_predeter." style:display-name="Fuente de párrafo predeter." style:family="text"/>
    <style:style style:name="instrucciones_5f_normal_20_Car" style:display-name="instrucciones_normal Car" style:family="text" style:parent-style-name="Fuente_20_de_20_párrafo_20_predeter.">
      <style:text-properties fo:color="#0000ff" style:font-name="Arial" fo:font-size="12pt" fo:language="es" fo:country="ES" style:font-size-asian="12pt" style:font-name-complex="Arial" style:language-complex="ar" style:country-complex="SA"/>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889cm" text:min-label-width="0.635cm"/>
        <style:text-properties style:font-name="Symbol"/>
      </text:list-level-style-bullet>
      <text:list-level-style-bullet text:level="2" text:style-name="WW8Num1z1" style:num-suffix="." text:bullet-char="o">
        <style:list-level-properties text:space-before="2.159cm" text:min-label-width="0.635cm"/>
        <style:text-properties fo:font-family="'Courier New'" style:font-family-generic="modern" style:font-pitch="fixed"/>
      </text:list-level-style-bullet>
      <text:list-level-style-bullet text:level="3" text:style-name="WW8Num1z2" style:num-suffix="." text:bullet-char="">
        <style:list-level-properties text:space-before="3.429cm" text:min-label-width="0.635cm"/>
        <style:text-properties style:font-name="Wingdings"/>
      </text:list-level-style-bullet>
      <text:list-level-style-bullet text:level="4" text:style-name="WW8Num1z0" style:num-suffix="." text:bullet-char="">
        <style:list-level-properties text:space-before="4.699cm" text:min-label-width="0.635cm"/>
        <style:text-properties style:font-name="Symbol"/>
      </text:list-level-style-bullet>
      <text:list-level-style-bullet text:level="5" text:style-name="WW8Num1z1" style:num-suffix="." text:bullet-char="o">
        <style:list-level-properties text:space-before="5.969cm" text:min-label-width="0.635cm"/>
        <style:text-properties fo:font-family="'Courier New'" style:font-family-generic="modern" style:font-pitch="fixed"/>
      </text:list-level-style-bullet>
      <text:list-level-style-bullet text:level="6" text:style-name="WW8Num1z2" style:num-suffix="." text:bullet-char="">
        <style:list-level-properties text:space-before="7.239cm" text:min-label-width="0.635cm"/>
        <style:text-properties style:font-name="Wingdings"/>
      </text:list-level-style-bullet>
      <text:list-level-style-bullet text:level="7" text:style-name="WW8Num1z0" style:num-suffix="." text:bullet-char="">
        <style:list-level-properties text:space-before="8.509cm" text:min-label-width="0.635cm"/>
        <style:text-properties style:font-name="Symbol"/>
      </text:list-level-style-bullet>
      <text:list-level-style-bullet text:level="8" text:style-name="WW8Num1z1" style:num-suffix="." text:bullet-char="o">
        <style:list-level-properties text:space-before="9.779cm" text:min-label-width="0.635cm"/>
        <style:text-properties fo:font-family="'Courier New'" style:font-family-generic="modern" style:font-pitch="fixed"/>
      </text:list-level-style-bullet>
      <text:list-level-style-bullet text:level="9" text:style-name="WW8Num1z2" style:num-suffix="." text:bullet-char="">
        <style:list-level-properties text:space-before="11.04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a" style:num-letter-sync="true">
        <style:list-level-properties text:space-before="0.889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889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388cm" style:layout-grid-ruby-height="0.247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Plantilla (Word) para el envío de trabajos al “IV Certamen de E</dc:title>
    <meta:initial-creator>Albert</meta:initial-creator>
    <meta:creation-date>2007-01-26T22:52:00</meta:creation-date>
    <dc:date>2008-01-11T18:26:40</dc:date>
    <meta:editing-cycles>20</meta:editing-cycles>
    <meta:editing-duration>PT1H18M52S</meta:editing-duration>
    <meta:user-defined meta:name="Info 1"/>
    <meta:user-defined meta:name="Info 2"/>
    <meta:user-defined meta:name="Info 3"/>
    <meta:user-defined meta:name="Info 4"/>
    <meta:document-statistic meta:table-count="0" meta:image-count="0" meta:object-count="0" meta:page-count="3" meta:paragraph-count="21" meta:word-count="514" meta:character-count="3292"/>
  </office:meta>
</office:document-meta>
</file>